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12pt" fo:language="es" fo:country="AR" fo:font-weight="normal" officeooo:rsid="001b1eba" officeooo:paragraph-rsid="00173e87" style:letter-kerning="true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27e3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694d1"/>
    </style:style>
    <style:style style:name="T9" style:family="text">
      <style:text-properties officeooo:rsid="0036fff5"/>
    </style:style>
    <style:style style:name="T10" style:family="text">
      <style:text-properties officeooo:rsid="0035d1a8"/>
    </style:style>
    <style:style style:name="T11" style:family="text">
      <style:text-properties officeooo:rsid="0039fe38"/>
    </style:style>
    <style:style style:name="T12" style:family="text">
      <style:text-properties officeooo:rsid="00173e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12">S</text:span>u preocupaci<text:span text:style-name="T10">ó</text:span>n p<text:span text:style-name="T10">o</text:span>r que los <text:span text:style-name="T12">M</text:span>unicipios y <text:span text:style-name="T12">C</text:span>omunas de la Provincia garanticen la aplicaci<text:span text:style-name="T10">ó</text:span>n de la normativa vigente en todo lo que respecta al transporte p<text:span text:style-name="T10">ú</text:span>blico municipal, advirtiendo la posibilidad cierta del ingreso de <text:span text:style-name="T9">empresas</text:span> <text:span text:style-name="T11">de plataformas virtuales</text:span> en la <text:span text:style-name="T12">p</text:span>rovincia de Santa Fe de manera ilegal y/o ileg<text:span text:style-name="T10">í</text:span>tima.</text:p>
      <text:p text:style-name="P5"/>
      <text:p text:style-name="P4"><text:span text:style-name="T3">SALA DE SESIONES</text:span><text:span text:style-name="T4">,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9-21T10:17:51.648129209</meta:creation-date>
    <meta:editing-cycles>3</meta:editing-cycles>
    <meta:editing-duration>PT5M24S</meta:editing-duration>
    <meta:generator>LibreOffice/6.0.6.2$Linux_X86_64 LibreOffice_project/00m0$Build-2</meta:generator>
    <dc:date>2018-09-21T10:23:12.915779065</dc:date>
    <meta:print-date>2018-09-21T10:22:53.541017918</meta:print-date>
    <meta:document-statistic meta:table-count="0" meta:image-count="1" meta:object-count="0" meta:page-count="1" meta:paragraph-count="6" meta:word-count="88" meta:character-count="552" meta:non-whitespace-character-count="441"/>
  </office:meta>
</office:document-meta>
</file>